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top="0cm" fo:margin-bottom="0cm" fo:orphans="2" fo:widows="2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7pt" style:font-size-asian="7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’ACERO si presenta</text:span></text:p>
      <text:p text:style-name="P1">L’Associazione ACERO il giorno 21 Aprile 2013 alle ore 9.30, presso la sala comunale di Via Campana 28, presenterà le iniziative per l’anno 2013, raccogliendo eventuali idee per progetti futuri.</text:p>
      <text:p text:style-name="P1">L’ACERO nasce da un gruppo di educatori professionali, con l’intento di supportare ragazzi con difficoltà scolastiche e disabilità, collaborando con le loro famiglie e con diverse figure professionali, in un’ottica di lavoro di rete.</text:p>
      <text:p text:style-name="P1">Questo momento è stato pensato per promuovere l’aggregazione tra familiari di ragazzi con difficoltà scolastiche e disabilità e tra i ragazzi stessi, ma anche per fornire supporto alle famiglie dando spazio alle loro richieste e ascoltando le loro necessità. </text:p>
      <text:p text:style-name="P3"><text:span text:style-name="T2">Recapiti: </text:span>3332253480/3924503330</text:p>
      <text:p text:style-name="P3"><text:span text:style-name="T2">Sito internet: https://sites.google.com/site/assoacero/ </text:span></text:p>
      <text:p text:style-name="P3"><text:span text:style-name="T2">e-mail: associazioneacero@gmail.com</text:span></text:p>
      <text:p text:style-name="P3"><text:span text:style-name="T2">facebook: Associazione ACERO</text:span></text:p>
      <text:p text:style-name="P2"> 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ra</meta:initial-creator>
    <dc:creator>Sara</dc:creator>
    <meta:editing-cycles>3</meta:editing-cycles>
    <meta:creation-date>2013-04-13T17:24:00</meta:creation-date>
    <dc:date>2013-04-16T18:01:00</dc:date>
    <meta:editing-duration>PT00H00M29S</meta:editing-duration>
    <meta:generator>OpenOffice.org/3.2$Linux OpenOffice.org_project/320m19$Build-9505</meta:generator>
    <meta:document-statistic meta:table-count="0" meta:image-count="0" meta:object-count="0" meta:page-count="1" meta:paragraph-count="9" meta:word-count="116" meta:character-count="856"/>
    <meta:template xlink:type="simple" xlink:actuate="onRequest" xlink:title="Normal.dotm" xlink:href=""/>
  </office:meta>
</office:document-meta>
</file>